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91</text:p>
          </table:table-cell>
          <table:table-cell table:number-columns-repeated="4" table:style-name="ce10"/>
          <table:table-cell office:value-type="string" table:style-name="ce12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3004000:942</text:p>
          </table:table-cell>
          <table:covered-table-cell/>
          <table:table-cell office:value-type="float" office:value="981355.98" table:style-name="ce20">
            <text:p>981355,9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2:0100028:696</text:p>
          </table:table-cell>
          <table:covered-table-cell/>
          <table:table-cell office:value-type="float" office:value="2202467.65" table:style-name="ce20">
            <text:p>2202467,6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322021:170</text:p>
          </table:table-cell>
          <table:covered-table-cell/>
          <table:table-cell office:value-type="float" office:value="560241.29" table:style-name="ce22">
            <text:p>560241,2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19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34:0000000:53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C00D1DFEFC9C9B2E7FC2AC76886037E2569E1D21A227272302C8E4F3AD5EF99C9DE11CACB049A11D35529F63AD77F3BB1F66E1D012E8E013EFB29594B800EA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3-06T12:24:06Z</meta:creation-date>
    <dc:date>2023-03-06T12:24:06Z</dc:date>
  </office:meta>
</office:document-meta>
</file>